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French Script MT" svg:font-family="'French Script M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nch Script MT" fo:font-size="18pt" officeooo:rsid="00015e3e" officeooo:paragraph-rsid="00015e3e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French Script MT" fo:font-size="18pt" officeooo:rsid="00015e3e" officeooo:paragraph-rsid="00015e3e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French Script MT" fo:font-size="18pt" officeooo:rsid="0002cbfd" officeooo:paragraph-rsid="0002cbfd" style:font-size-asian="18pt" style:font-size-complex="18pt"/>
    </style:style>
    <style:style style:name="T1" style:family="text">
      <style:text-properties officeooo:rsid="00028a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cher frère,</text:p>
      <text:p text:style-name="P2"/>
      <text:p text:style-name="P2">J’ai bien reçu ta lettre. Je t’écris avec une seule chose en tête : es-tu encore vivant ? Je l’espère. Maman aussi a lu ta lettre mais elle ne peut te répondre. Elle travaille tous les jours <text:s/></text:p>
      <text:p text:style-name="P2">à l’usine d’obus, en compagnie de nombreux colonisés. Elle revient tard le soir et part travaillée <text:s text:c="2"/>tôt le le matin. Je l’accompagne <text:span text:style-name="T1">quand je le peux. La journée je travaille à la ferme et elle m’aide quand elle rentre. Sans toi ni papa nous avons du mal à tout gérer. Hier, maman est allée donner notre or à la banque pour que de nouvelles armes soient produites. Nous faisons l’effort de guerre chaque jour. j’espère recevoir encore de tes nouvelles. Fais bien attention à toi. Écris nous le plus souvent possible, de cette manière nous te savons en vie.</text:span></text:p>
      <text:p text:style-name="P2"/>
      <text:p text:style-name="P3">Bien à toi </text:p>
      <text:p text:style-name="P3"/>
      <text:p text:style-name="P3"><text:s text:c="84"/>Ém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French Script MT" svg:font-family="'French Script M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09:08:12.600000000</meta:creation-date>
    <dc:date>2017-09-29T09:31:45.354000000</dc:date>
    <meta:editing-duration>PT2M20S</meta:editing-duration>
    <meta:editing-cycles>1</meta:editing-cycles>
    <meta:document-statistic meta:table-count="0" meta:image-count="0" meta:object-count="0" meta:page-count="1" meta:paragraph-count="5" meta:word-count="143" meta:character-count="864" meta:non-whitespace-character-count="637"/>
    <meta:generator>LibreOffice/5.1.6.2$Windows_x86 LibreOffice_project/07ac168c60a517dba0f0d7bc7540f5afa45f0909</meta:generator>
  </office:meta>
</office:document-meta>
</file>